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cxmsonormal">
      <style:text-properties fo:color="#000000" style:font-name="Calibri" fo:font-size="15pt" fo:language="en" fo:country="none" style:font-size-asian="15pt" style:font-name-complex="Segoe UI" style:font-size-complex="15pt"/>
    </style:style>
    <style:style style:name="P2" style:family="paragraph" style:parent-style-name="ecxmsolistparagraph">
      <style:paragraph-properties fo:text-align="center" style:justify-single-word="false"/>
      <style:text-properties fo:color="#000000" style:font-name="Calibri" fo:font-size="18pt" fo:language="en" fo:country="none" fo:font-weight="bold" style:font-size-asian="18pt" style:font-weight-asian="bold" style:font-name-complex="Segoe UI" style:font-size-complex="18pt" style:font-weight-complex="bold"/>
    </style:style>
    <style:style style:name="P3" style:family="paragraph" style:parent-style-name="ecxmsolistparagraph">
      <style:text-properties fo:color="#000000" style:font-name="Calibri" fo:font-size="15pt" fo:language="en" fo:country="none" style:font-size-asian="15pt" style:font-name-complex="Segoe UI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LL CONFERENCE SCHEDULE: November 2, 2019 (7 contact hours)</text:p>
      <text:p text:style-name="P3">7:00 am -7:15 am <text:s text:c="8"/>Registration <text:s text:c="3"/></text:p>
      <text:p text:style-name="P3">7:15 am -7:30 am <text:s text:c="8"/>Welcome from LOTA</text:p>
      <text:p text:style-name="P1">7:30 am -9:30 am <text:s text:c="8"/>Program (Tracks 1, 2, 3) (2 hours)</text:p>
      <text:p text:style-name="P1">9:30 am -9:45 am <text:s text:c="8"/>Exhibitors/Break</text:p>
      <text:p text:style-name="P1">9:45 am-12:15 pm <text:s text:c="7"/>Program (Tracks 1, 2, 3) (2.5 hours with breaks as needed)</text:p>
      <text:p text:style-name="P1">12:15 pm-1:15 pm <text:s text:c="7"/>Lunch Provided/LOTA’s Annual Business Meeting (1 hour)</text:p>
      <text:p text:style-name="P1">1:15- 2:45 pm <text:s text:c="15"/>Program (Tracks 1, 2, 3) (1.5 hour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cxmsonormal" style:family="paragraph" style:parent-style-name="Standard" style:default-outline-level="" style:list-style-name="">
      <style:paragraph-properties fo:margin-top="0in" fo:margin-bottom="0.2252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cxmsolistparagraph" style:family="paragraph" style:parent-style-name="Standard" style:default-outline-level="" style:list-style-name="">
      <style:paragraph-properties fo:margin-top="0in" fo:margin-bottom="0.2252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38:05.80</meta:creation-date>
    <dc:date>2019-09-30T09:38:37.31</dc:date>
    <meta:editing-duration>P6DT11M9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8" meta:word-count="71" meta:character-count="468"/>
  </office:meta>
</office:document-meta>
</file>